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EF0000007BD0B2B03901A650593.png" manifest:media-type="image/png"/>
  <manifest:file-entry manifest:full-path="Pictures/100002010000015700000092A56C5BE5BA2B02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officeooo:rsid="001f0889" officeooo:paragraph-rsid="001f0889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f0889" officeooo:paragraph-rsid="001f0889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fo:font-weight="bold" officeooo:rsid="001f0889" officeooo:paragraph-rsid="001f0889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fo:font-weight="bold" officeooo:rsid="001f0889" officeooo:paragraph-rsid="0025292a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officeooo:paragraph-rsid="0020d2de"/>
    </style:style>
    <style:style style:name="P6" style:family="paragraph" style:parent-style-name="Standard">
      <style:paragraph-properties fo:line-height="115%"/>
      <style:text-properties style:font-name="Times New Roman" officeooo:rsid="001f0889"/>
    </style:style>
    <style:style style:name="P7" style:family="paragraph" style:parent-style-name="Standard">
      <style:paragraph-properties fo:line-height="115%"/>
      <style:text-properties style:font-name="Times New Roman" officeooo:rsid="001f0889" officeooo:paragraph-rsid="001f0889"/>
    </style:style>
    <style:style style:name="P8" style:family="paragraph" style:parent-style-name="Standard">
      <style:paragraph-properties fo:line-height="115%"/>
      <style:text-properties style:font-name="Times New Roman" officeooo:rsid="001f0889" officeooo:paragraph-rsid="0020d2de"/>
    </style:style>
    <style:style style:name="P9" style:family="paragraph" style:parent-style-name="Standard">
      <style:paragraph-properties fo:line-height="100%"/>
      <style:text-properties style:font-name="Times New Roman" officeooo:rsid="001f0889" officeooo:paragraph-rsid="00273d2b"/>
    </style:style>
    <style:style style:name="P10" style:family="paragraph" style:parent-style-name="Standard">
      <style:paragraph-properties fo:line-height="100%"/>
      <style:text-properties style:font-name="Times New Roman" officeooo:rsid="001f0889" officeooo:paragraph-rsid="002aa855"/>
    </style:style>
    <style:style style:name="P11" style:family="paragraph" style:parent-style-name="Standard">
      <style:paragraph-properties fo:line-height="115%"/>
      <style:text-properties style:font-name="Times New Roman" officeooo:rsid="0020d2de" officeooo:paragraph-rsid="0020d2d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23aabc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officeooo:rsid="002c3939" officeooo:paragraph-rsid="002c3939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officeooo:rsid="002c3939" officeooo:paragraph-rsid="002aa85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30f4e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224c12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230f4e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273d2b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2aa855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c3939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3aabc"/>
    </style:style>
    <style:style style:name="P22" style:family="paragraph" style:parent-style-name="Standard">
      <style:paragraph-properties fo:line-height="100%"/>
      <style:text-properties officeooo:paragraph-rsid="00224c12"/>
    </style:style>
    <style:style style:name="P23" style:family="paragraph" style:parent-style-name="Standard">
      <style:paragraph-properties fo:line-height="100%"/>
      <style:text-properties officeooo:paragraph-rsid="001bb76e"/>
    </style:style>
    <style:style style:name="P24" style:family="paragraph" style:parent-style-name="Standard">
      <style:paragraph-properties fo:line-height="150%"/>
      <style:text-properties officeooo:rsid="001d6901" officeooo:paragraph-rsid="00273d2b"/>
    </style:style>
    <style:style style:name="P25" style:family="paragraph" style:parent-style-name="Standard">
      <style:paragraph-properties fo:line-height="100%"/>
      <style:text-properties officeooo:rsid="001d6901" officeooo:paragraph-rsid="00273d2b"/>
    </style:style>
    <style:style style:name="P26" style:family="paragraph" style:parent-style-name="Standard">
      <style:paragraph-properties fo:line-height="100%"/>
      <style:text-properties officeooo:rsid="001d6901" officeooo:paragraph-rsid="002aa855"/>
    </style:style>
    <style:style style:name="P27" style:family="paragraph" style:parent-style-name="Standard">
      <style:paragraph-properties fo:line-height="100%"/>
      <style:text-properties officeooo:rsid="001d6901" officeooo:paragraph-rsid="002c3939"/>
    </style:style>
    <style:style style:name="P28" style:family="paragraph" style:parent-style-name="Normal_20__28_Web_29_">
      <style:paragraph-properties fo:margin-top="0.101cm" fo:margin-bottom="0.101cm" loext:contextual-spacing="false"/>
      <style:text-properties officeooo:paragraph-rsid="0028c0eb"/>
    </style:style>
    <style:style style:name="P29" style:family="paragraph" style:parent-style-name="Normal_20__28_Web_29_">
      <style:paragraph-properties fo:margin-top="0.101cm" fo:margin-bottom="0.101cm" loext:contextual-spacing="false"/>
      <style:text-properties officeooo:paragraph-rsid="002aa855"/>
    </style:style>
    <style:style style:name="P30" style:family="paragraph" style:parent-style-name="Normal_20__28_Web_29_">
      <style:paragraph-properties fo:margin-top="0.101cm" fo:margin-bottom="0.101cm" loext:contextual-spacing="false"/>
      <style:text-properties officeooo:paragraph-rsid="002c3939"/>
    </style:style>
    <style:style style:name="P31" style:family="paragraph" style:parent-style-name="Standard">
      <style:paragraph-properties fo:margin-top="0.101cm" fo:margin-bottom="0.101cm" loext:contextual-spacing="false" fo:line-height="100%"/>
      <style:text-properties style:font-name="Times New Roman" officeooo:rsid="001f0889" officeooo:paragraph-rsid="00273d2b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color="#003399" style:font-name="Times New Roman" fo:font-size="12pt" fo:font-weight="normal" officeooo:rsid="001d6901" officeooo:paragraph-rsid="002aa855" style:font-size-asian="12pt" style:font-weight-asian="normal" style:font-name-complex="Calibri1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fo:color="#003399" style:font-name="Times New Roman" fo:font-size="12pt" fo:font-weight="normal" officeooo:rsid="001d6901" officeooo:paragraph-rsid="002c3939" style:font-size-asian="12pt" style:font-weight-asian="normal" style:font-name-complex="Calibri1" style:font-size-complex="12pt" style:font-weight-complex="normal"/>
    </style:style>
    <style:style style:name="P34" style:family="paragraph" style:parent-style-name="Standard">
      <style:paragraph-properties fo:margin-top="0.101cm" fo:margin-bottom="0cm" loext:contextual-spacing="false" fo:line-height="115%"/>
      <style:text-properties style:font-name="Times New Roman" officeooo:rsid="0020d2de" officeooo:paragraph-rsid="002aa855"/>
    </style:style>
    <style:style style:name="T1" style:family="text">
      <style:text-properties fo:font-variant="normal" fo:text-transform="none" fo:color="#444444" style:font-name="Arial" fo:font-size="9pt" fo:letter-spacing="normal" fo:font-style="normal" style:text-underline-style="solid" style:text-underline-width="auto" style:text-underline-color="font-color" fo:font-weight="normal" officeooo:rsid="001bb76e"/>
    </style:style>
    <style:style style:name="T2" style:family="text">
      <style:text-properties fo:font-variant="normal" fo:text-transform="none" fo:color="#414141" fo:font-size="12pt" fo:letter-spacing="normal" fo:font-style="normal" fo:font-weight="bold" officeooo:rsid="0020d2de" style:font-weight-asian="bold" style:font-weight-complex="bold"/>
    </style:style>
    <style:style style:name="T3" style:family="text">
      <style:text-properties fo:font-variant="normal" fo:text-transform="none" fo:color="#414141" fo:font-size="12pt" fo:letter-spacing="normal" fo:font-style="normal" fo:font-weight="normal" officeooo:rsid="002fab7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14141" style:font-name="Times New Roman" fo:font-size="12pt" fo:letter-spacing="normal" fo:font-style="normal" fo:font-weight="bold" officeooo:rsid="00224c12" style:font-weight-asian="bold" style:font-weight-complex="bold"/>
    </style:style>
    <style:style style:name="T5" style:family="text">
      <style:text-properties fo:font-variant="normal" fo:text-transform="none" fo:color="#414141" style:font-name="Times New Roman" fo:font-size="12pt" fo:letter-spacing="normal" fo:font-style="normal" fo:font-weight="bold" officeooo:rsid="00230f4e" style:font-weight-asian="bold" style:font-weight-complex="bold"/>
    </style:style>
    <style:style style:name="T6" style:family="text">
      <style:text-properties fo:font-variant="normal" fo:text-transform="none" fo:color="#414141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414141" style:font-name="Times New Roman" fo:font-size="12pt" fo:letter-spacing="normal" fo:font-style="normal" fo:font-weight="bold" officeooo:rsid="0020d2de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414141" style:font-name="Times New Roman" fo:font-size="12pt" fo:letter-spacing="normal" fo:font-style="normal" fo:font-weight="normal" officeooo:rsid="00230f4e" style:font-weight-asian="normal" style:font-weight-complex="normal"/>
    </style:style>
    <style:style style:name="T9" style:family="text">
      <style:text-properties fo:font-variant="normal" fo:text-transform="none" fo:color="#414141" style:font-name="Times New Roman" fo:font-size="12pt" fo:letter-spacing="normal" fo:font-style="normal" fo:font-weight="normal" officeooo:rsid="00224c12" style:font-weight-asian="normal" style:font-weight-complex="normal"/>
    </style:style>
    <style:style style:name="T10" style:family="text">
      <style:text-properties fo:font-variant="normal" fo:text-transform="none" fo:color="#414141" style:font-name="Times New Roman" fo:font-size="12pt" fo:letter-spacing="normal" fo:font-style="normal" fo:font-weight="normal" officeooo:rsid="0023aabc" style:font-weight-asian="normal" style:font-weight-complex="normal"/>
    </style:style>
    <style:style style:name="T11" style:family="text">
      <style:text-properties fo:font-variant="normal" fo:text-transform="none" fo:color="#414141" style:font-name="Times New Roman" fo:font-size="12pt" fo:letter-spacing="normal" fo:font-style="normal" fo:font-weight="normal" officeooo:rsid="0025292a" style:font-weight-asian="normal" style:font-weight-complex="normal"/>
    </style:style>
    <style:style style:name="T12" style:family="text">
      <style:text-properties fo:font-variant="normal" fo:text-transform="none" fo:color="#414141" style:font-name="Times New Roman" fo:font-size="12pt" fo:letter-spacing="normal" fo:font-style="normal" fo:font-weight="normal" officeooo:rsid="00263c79" style:font-weight-asian="normal" style:font-weight-complex="normal"/>
    </style:style>
    <style:style style:name="T13" style:family="text">
      <style:text-properties fo:font-variant="normal" fo:text-transform="none" fo:color="#414141" style:font-name="Times New Roman" fo:font-size="12pt" fo:letter-spacing="normal" fo:font-style="normal" fo:font-weight="normal" officeooo:rsid="00269814" style:font-weight-asian="normal" style:font-weight-complex="normal"/>
    </style:style>
    <style:style style:name="T14" style:family="text">
      <style:text-properties fo:font-variant="normal" fo:text-transform="none" fo:color="#414141" style:font-name="Times New Roman" fo:font-size="12pt" fo:letter-spacing="normal" fo:font-style="normal" fo:font-weight="normal" officeooo:rsid="00230f4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414141" style:font-name="Times New Roman" fo:font-size="12pt" fo:letter-spacing="normal" fo:font-style="normal" fo:font-weight="normal" officeooo:rsid="00224c12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414141" style:font-name="Times New Roman" fo:font-size="12pt" fo:letter-spacing="normal" fo:font-style="normal" fo:font-weight="normal" officeooo:rsid="0023aabc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414141" style:font-name="Times New Roman" fo:font-size="12pt" fo:letter-spacing="normal" fo:font-style="normal" fo:font-weight="normal" officeooo:rsid="00273d2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414141" style:font-name="Times New Roman" fo:font-size="12pt" fo:letter-spacing="normal" fo:font-style="normal" fo:font-weight="normal" officeooo:rsid="0028c0e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414141" fo:letter-spacing="normal" fo:font-style="normal" fo:font-weight="bold" officeooo:rsid="00230f4e" style:font-weight-asian="bold" style:font-weight-complex="bold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8c0eb" style:font-size-asian="12pt" style:font-weight-asian="bold" style:font-name-complex="Calibri1" style:font-size-complex="12pt" style:font-weight-complex="bold"/>
    </style:style>
    <style:style style:name="T21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aa855" style:font-size-asian="12pt" style:font-weight-asian="bold" style:font-name-complex="Calibri1" style:font-size-complex="12pt" style:font-weight-complex="bold"/>
    </style:style>
    <style:style style:name="T22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c3939" style:font-size-asian="12pt" style:font-weight-asian="bold" style:font-name-complex="Calibri1" style:font-size-complex="12pt" style:font-weight-complex="bold"/>
    </style:style>
    <style:style style:name="T23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2dc0e6" style:font-size-asian="12pt" style:font-weight-asian="bold" style:font-name-complex="Calibri1" style:font-size-complex="12pt" style:font-weight-complex="bold"/>
    </style:style>
    <style:style style:name="T2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8c0eb" style:font-size-asian="12pt" style:font-weight-asian="normal" style:font-name-complex="Calibri1" style:font-size-complex="12pt" style:font-weight-complex="normal"/>
    </style:style>
    <style:style style:name="T2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aa855" style:font-size-asian="12pt" style:font-weight-asian="normal" style:font-name-complex="Calibri1" style:font-size-complex="12pt" style:font-weight-complex="normal"/>
    </style:style>
    <style:style style:name="T2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c3939" style:font-size-asian="12pt" style:font-weight-asian="normal" style:font-name-complex="Calibri1" style:font-size-complex="12pt" style:font-weight-complex="normal"/>
    </style:style>
    <style:style style:name="T27" style:family="text">
      <style:text-properties fo:font-variant="normal" fo:text-transform="none" style:use-window-font-color="true" fo:font-size="12pt" fo:letter-spacing="normal" fo:font-style="normal" fo:font-weight="bold" style:font-size-asian="12pt" style:font-weight-asian="bold" style:font-name-complex="Calibri1" style:font-size-complex="12pt" style:font-weight-complex="bold"/>
    </style:style>
    <style:style style:name="T28" style:family="text">
      <style:text-properties fo:font-variant="normal" fo:text-transform="none" style:use-window-font-color="true" fo:font-size="12pt" fo:letter-spacing="normal" fo:font-style="normal" fo:font-weight="bold" officeooo:rsid="002aa855" style:font-size-asian="12pt" style:font-weight-asian="bold" style:font-name-complex="Calibri1" style:font-size-complex="12pt" style:font-weight-complex="bold"/>
    </style:style>
    <style:style style:name="T29" style:family="text">
      <style:text-properties fo:font-variant="normal" fo:text-transform="none" style:use-window-font-color="true" fo:font-size="12pt" fo:letter-spacing="normal" fo:font-style="normal" fo:font-weight="normal" officeooo:rsid="0023aabc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fo:font-size="12pt" fo:letter-spacing="normal" fo:font-style="normal" fo:font-weight="normal" officeooo:rsid="002aa855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fo:font-size="12pt" fo:letter-spacing="normal" fo:font-style="normal" fo:font-weight="normal" officeooo:rsid="0028c0eb" style:font-size-asian="12pt" style:font-weight-asian="normal" style:font-name-complex="Calibri1" style:font-size-complex="12pt" style:font-weight-complex="normal"/>
    </style:style>
    <style:style style:name="T32" style:family="text">
      <style:text-properties fo:font-variant="normal" fo:text-transform="none" style:use-window-font-color="true" fo:font-size="12pt" fo:letter-spacing="normal" fo:font-style="normal" fo:font-weight="normal" officeooo:rsid="002aa855" style:font-size-asian="12pt" style:font-weight-asian="normal" style:font-name-complex="Calibri1" style:font-size-complex="12pt" style:font-weight-complex="normal"/>
    </style:style>
    <style:style style:name="T33" style:family="text">
      <style:text-properties fo:font-variant="normal" fo:text-transform="none" style:use-window-font-color="true" fo:font-size="12pt" fo:letter-spacing="normal" fo:font-style="normal" fo:font-weight="normal" officeooo:rsid="002c3939" style:font-size-asian="12pt" style:font-weight-asian="normal" style:font-name-complex="Calibri1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officeooo:rsid="0028c0eb" style:font-size-asian="12pt" style:font-weight-asian="normal" style:font-name-complex="Calibri1" style:font-size-complex="12pt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1a6c24"/>
    </style:style>
    <style:style style:name="T37" style:family="text">
      <style:text-properties style:font-name="Times New Roman" officeooo:rsid="001bb76e"/>
    </style:style>
    <style:style style:name="T38" style:family="text">
      <style:text-properties style:font-name="Times New Roman" officeooo:rsid="001d6901"/>
    </style:style>
    <style:style style:name="T39" style:family="text">
      <style:text-properties style:font-name="Times New Roman" officeooo:rsid="001daf6f"/>
    </style:style>
    <style:style style:name="T40" style:family="text">
      <style:text-properties style:font-name="Times New Roman" officeooo:rsid="0020d2de"/>
    </style:style>
    <style:style style:name="T41" style:family="text">
      <style:text-properties style:font-name="Times New Roman" officeooo:rsid="00224c12"/>
    </style:style>
    <style:style style:name="T42" style:family="text">
      <style:text-properties style:font-name="Times New Roman" fo:font-weight="bold" officeooo:rsid="00224c12" style:font-weight-asian="bold" style:font-weight-complex="bold"/>
    </style:style>
    <style:style style:name="T43" style:family="text">
      <style:text-properties style:font-name="Times New Roman" fo:font-weight="bold" officeooo:rsid="0023aabc" style:font-weight-asian="bold" style:font-weight-complex="bold"/>
    </style:style>
    <style:style style:name="T44" style:family="text">
      <style:text-properties style:font-name="Times New Roman" fo:font-weight="bold" officeooo:rsid="00273d2b" style:font-weight-asian="bold" style:font-weight-complex="bold"/>
    </style:style>
    <style:style style:name="T45" style:family="text">
      <style:text-properties style:font-name="Times New Roman" fo:font-weight="bold" officeooo:rsid="002aa855" style:font-weight-asian="bold" style:font-weight-complex="bold"/>
    </style:style>
    <style:style style:name="T46" style:family="text">
      <style:text-properties style:font-name="Times New Roman" fo:font-weight="bold" officeooo:rsid="002c3939" style:font-weight-asian="bold" style:font-weight-complex="bold"/>
    </style:style>
    <style:style style:name="T47" style:family="text">
      <style:text-properties style:font-name="Times New Roman" officeooo:rsid="00230f4e"/>
    </style:style>
    <style:style style:name="T48" style:family="text">
      <style:text-properties style:font-name="Times New Roman" officeooo:rsid="0023aabc"/>
    </style:style>
    <style:style style:name="T49" style:family="text">
      <style:text-properties style:font-name="Times New Roman" officeooo:rsid="00269814"/>
    </style:style>
    <style:style style:name="T50" style:family="text">
      <style:text-properties style:font-name="Times New Roman" officeooo:rsid="0026d1a4"/>
    </style:style>
    <style:style style:name="T51" style:family="text">
      <style:text-properties style:font-name="Times New Roman" officeooo:rsid="00273d2b"/>
    </style:style>
    <style:style style:name="T52" style:family="text">
      <style:text-properties officeooo:rsid="0020d2de"/>
    </style:style>
    <style:style style:name="T53" style:family="text">
      <style:text-properties style:use-window-font-color="true" style:font-name="Times New Roman" fo:font-size="12pt" style:font-size-asian="12pt" style:font-name-complex="Calibri1" style:font-size-complex="12pt"/>
    </style:style>
    <style:style style:name="T54" style:family="text">
      <style:text-properties style:use-window-font-color="true" style:font-name="Times New Roman" fo:font-size="12pt" officeooo:rsid="0028c0eb" style:font-size-asian="12pt" style:font-name-complex="Calibri1" style:font-size-complex="12pt"/>
    </style:style>
    <style:style style:name="T55" style:family="text">
      <style:text-properties officeooo:rsid="002aa8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ápis <text:s/>Programového výboru MAS Světovina</text:p>
      <text:p text:style-name="P1"/>
      <text:p text:style-name="P3">Datum konání:<text:tab/> 24.2.2022 od 16:30 hod.</text:p>
      <text:p text:style-name="P3">Místo konání:<text:tab/> zasedací místnost v přízemí MěÚ Kralovice, Manětínská 493, </text:p>
      <text:p text:style-name="P3"><text:tab/><text:tab/><text:tab/> 331 41 Kralovice <text:tab/><text:tab/><text:tab/><text:tab/> <text:tab/></text:p>
      <text:p text:style-name="P6">Program jednání:</text:p>
      <text:p text:style-name="P8">1) Úvod (schválení programu jednání, usnášeníschopnost, volba zapisovatele <text:s/>a ověřovatele zápisu)</text:p>
      <text:p text:style-name="P11">2) Přijetí nových obcí do MAS Světovina</text:p>
      <text:p text:style-name="P7"><text:span text:style-name="T52">3</text:span>) <text:span text:style-name="T52">Změny v zastupování v povinných orgánech MAS Světovina</text:span></text:p>
      <text:p text:style-name="P11">4) Diskuse, <text:span text:style-name="T55">různé</text:span> a závěr</text:p>
      <text:p text:style-name="P5"/>
      <text:p text:style-name="P4">1) Úvod (schválení programu jednání, usnášeníschopnost, volba zapisovatele <text:s/>a ověřovatele zápisu)</text:p>
      <text:p text:style-name="P21"><text:span text:style-name="T40">Po prezentaci členů přivítal </text:span><text:span text:style-name="T47">předseda PV ing. Lukáš Janko </text:span><text:span text:style-name="T41">všechn</text:span><text:span text:style-name="T47">y</text:span><text:span text:style-name="T41"> přítomné. Po kontrole prezenční listiny bylo zjištěno, že je přítomna nadpoloviční většina všech členů PV a ten je tedy usnášeníschopný </text:span><text:span text:style-name="T48">a navrhl přítomné o vyjádření k programu</text:span><text:span text:style-name="T41">. </text:span><text:span text:style-name="T48">Navrhuje </text:span><text:span text:style-name="T41">zapisovatelem zápisu RNDr. Josefa Paška a ověřovatele zápisu p. Ing. Lukáše Janka.</text:span></text:p>
      <text:p text:style-name="P16"><text:span text:style-name="T42">Usnesení č.1: Programový výbor bere na vědomí informaci o usnášeníschopnosti PV, </text:span><text:span text:style-name="T43">schvaluje program jednání</text:span><text:span text:style-name="T42"> a </text:span><text:span text:style-name="Strong_20_Emphasis"><text:span text:style-name="T4">zapisovatelem zápisu RNDr. Josefa Paš</text:span></text:span><text:span text:style-name="Strong_20_Emphasis"><text:span text:style-name="T5">ka <text:s/>a ověřovatelem zápisu p.ing. Lukáše Janka</text:span></text:span></text:p>
      <text:p text:style-name="P17"><text:span text:style-name="Strong_20_Emphasis"><text:span text:style-name="T5"/></text:span></text:p>
      <text:p text:style-name="P17"><text:span text:style-name="Strong_20_Emphasis"><text:span text:style-name="T5">Hlasování: PRO 4/ Proti <text:s/>0/Zdržel se 0</text:span></text:span></text:p>
      <text:p text:style-name="P15"><text:span text:style-name="Strong_20_Emphasis"><text:span text:style-name="T8"/></text:span></text:p>
      <text:p text:style-name="P12"><text:span text:style-name="Strong_20_Emphasis"><text:span text:style-name="T2">2) Přijetí nových obcí do MAS Světovina</text:span></text:span></text:p>
      <text:p text:style-name="P22"><text:span text:style-name="Strong_20_Emphasis"><text:span text:style-name="T8">V</text:span></text:span><text:span text:style-name="Strong_20_Emphasis"><text:span text:style-name="T9">edoucí zaměstnanec pro realizaci SCLLD RNDr. Josef Pašek </text:span></text:span><text:span text:style-name="Strong_20_Emphasis"><text:span text:style-name="T10">seznámil přítomné s přihláškami obcí </text:span></text:span><text:span text:style-name="Strong_20_Emphasis"><text:span text:style-name="T13">Loza, </text:span></text:span><text:span text:style-name="Strong_20_Emphasis"><text:span text:style-name="T11">Strašice <text:s/></text:span></text:span><text:span text:style-name="Strong_20_Emphasis"><text:span text:style-name="T13">a </text:span></text:span><text:span text:style-name="Strong_20_Emphasis"><text:span text:style-name="T11">Hromnice k partnerství s MAS Světovina, </text:span></text:span><text:span text:style-name="Strong_20_Emphasis"><text:span text:style-name="T13">které podaly přihlášku a podepsaly Rámcovou smlouvu o partnerství</text:span></text:span><text:span text:style-name="Strong_20_Emphasis"><text:span text:style-name="T10">. </text:span></text:span><text:span text:style-name="Strong_20_Emphasis"><text:span text:style-name="T13">Obec Loza má schválenou územní působnost. </text:span></text:span><text:span text:style-name="Strong_20_Emphasis"><text:span text:style-name="T12">Obec Hromnice přestala být kolektivním členem Mikroregionu Kralovicko, má </text:span></text:span><text:span text:style-name="Strong_20_Emphasis"><text:span text:style-name="T13">ale </text:span></text:span><text:span text:style-name="Strong_20_Emphasis"><text:span text:style-name="T12">odsouhlasenou územní působnost.</text:span></text:span></text:p>
      <text:p text:style-name="P23"><text:span text:style-name="T36">Obec Strašice podala přihlášku za člena Pléna MAS Světovina </text:span><text:span text:style-name="T49">a </text:span><text:span text:style-name="T39">podepsala <text:s/>Rámcovou smlouvu o partnerství a vzájemné spolupráci</text:span><text:span text:style-name="T36">. Území obce nebylo členem žádné MAS. Svoji žádost odůvodňuje působením </text:span><text:span text:style-name="T37">M</text:span><text:span text:style-name="T36">uzea </text:span><text:span text:style-name="T37">Středních Brd</text:span><text:span text:style-name="T1"> </text:span><text:span text:style-name="T36">, jehož je zřizovatele</text:span><text:span text:style-name="T37">m</text:span><text:span text:style-name="T36">, </text:span><text:span text:style-name="T37">na území MAS Světovina o.p.s. v rámci Národního geoparku Barrandien, při přípravě Centra paleodiverzity na Ovčíně u Radnic. Druhým okruhem </text:span><text:span text:style-name="T50">působnosti </text:span><text:span text:style-name="T37">je hornictví, kde se podílí na přípravě knihy „Historie hornictví na Radnicku“ a </text:span><text:span text:style-name="T39">na </text:span><text:span text:style-name="T37">příprav</text:span><text:span text:style-name="T39">ě</text:span><text:span text:style-name="T37"> realizace umělé štoly u Vranovic a </text:span><text:span text:style-name="T38">tzv. Brouskového obzoru jako zachování defilé význačného stratigrafického obzoru radnické pánve s výskytem stojatého kmen</text:span><text:span text:style-name="T51">e</text:span><text:span text:style-name="T38"> karbonské </text:span><text:span text:style-name="T51">flóry</text:span><text:span text:style-name="T38">.</text:span></text:p>
      <text:p text:style-name="P25"><text:span text:style-name="T35">Obec Strašice projedná na nejbližším zasedání zastupitelstva (24.2.2022) územní působnost obce v MAS Světovina o.p.s., která ale <text:s/>umožní obci se hlásit podle pravidel do výzev až od 1.7.2023. </text:span><text:span text:style-name="T42">Usnesení č.</text:span><text:span text:style-name="T44">2</text:span><text:span text:style-name="T42">: Programový výbor </text:span><text:span text:style-name="T44">souhlasí s přijetím obcí Loza, Strašice a Hromnice za partnery MAS Světovina. </text:span></text:p>
      <text:p text:style-name="P18"><text:span text:style-name="Strong_20_Emphasis"><text:span text:style-name="T5"/></text:span></text:p>
      <text:p text:style-name="P24"><text:span text:style-name="Strong_20_Emphasis"><text:span text:style-name="T5">Hlasování: PRO 4/ Proti <text:s/>0/Zdržel se 0</text:span></text:span></text:p>
      <text:p text:style-name="P24"><text:span text:style-name="Strong_20_Emphasis"><text:span text:style-name="T5"/></text:span></text:p>
      <text:p text:style-name="P9"><text:soft-page-break/><text:span text:style-name="Strong_20_Emphasis"><text:span text:style-name="T7">3</text:span></text:span><text:span text:style-name="Strong_20_Emphasis"><text:span text:style-name="T6">) </text:span></text:span><text:span text:style-name="Strong_20_Emphasis"><text:span text:style-name="T7">Změny v zastupování v povinných orgánech MAS Světovina</text:span></text:span></text:p>
      <text:p text:style-name="P31"><text:span text:style-name="Strong_20_Emphasis"><text:span text:style-name="T14">V</text:span></text:span><text:span text:style-name="Strong_20_Emphasis"><text:span text:style-name="T15">edoucí zaměstnanec pro realizaci SCLLD RNDr. Josef Pašek </text:span></text:span><text:span text:style-name="Strong_20_Emphasis"><text:span text:style-name="T16">seznámil </text:span></text:span><text:span text:style-name="Strong_20_Emphasis"><text:span text:style-name="T17">členy PV se změnami v povinných orgánech MAS Světovina. Podnětem pro změny byl</text:span></text:span><text:span text:style-name="Strong_20_Emphasis"><text:span text:style-name="T3">o</text:span></text:span><text:span text:style-name="Strong_20_Emphasis"><text:span text:style-name="T18">:</text:span></text:span></text:p>
      <text:p text:style-name="P28"><text:span text:style-name="T54">S</text:span><text:span text:style-name="T53">polek Vačkářův Zbiroh z.s. ukončil činnost a je v likvidaci. Ve Výběrové komisi ho zastupoval p. ing. Jan Květoň. Ten projevil písemně zájem pokračovat ve Výběrové komisi jako soukromá osoba, což je u členů Výběrové komise možné. </text:span><text:span text:style-name="T54">V dokumentech VK bude uvedeno:</text:span><text:span text:style-name="Strong_20_Emphasis"><text:span text:style-name="T20">  </text:span></text:span><text:span text:style-name="Strong_20_Emphasis"><text:span text:style-name="T24">soukromá osoba, ing. Jan Květoň (ZS - Kulturní, spolková a zájmová činnost, sektor – soukromý).</text:span></text:span></text:p>
      <text:p text:style-name="P30"><text:span text:style-name="Strong_20_Emphasis"><text:span text:style-name="T24">Podobně <text:s/>ukončila své členství Agentura NKL s.r.o. </text:span></text:span><text:span text:style-name="Strong_20_Emphasis"><text:span text:style-name="T25">Zbiroh</text:span></text:span><text:span text:style-name="Strong_20_Emphasis"><text:span text:style-name="T24">, kterou zastupovala ing. Hana Kočková </text:span></text:span><text:span text:style-name="Strong_20_Emphasis"><text:span text:style-name="T25">v PV</text:span></text:span><text:span text:style-name="Strong_20_Emphasis"><text:span text:style-name="T24">. Ta ale nemůže v členství v PV pokračovat, protože zaměstnanec MAS nemůže být členem povinného orgánu.</text:span></text:span></text:p>
      <text:p text:style-name="P30"><text:span text:style-name="Strong_20_Emphasis"><text:span text:style-name="T26">Oba bývalí partneři zůstávají zakladateli MAS Světovina o.p.s.. </text:span></text:span><text:span text:style-name="Strong_20_Emphasis"><text:span text:style-name="T24">Spolek Vačkářův Zbiroh z.s. ukonč</text:span></text:span><text:span text:style-name="Strong_20_Emphasis"><text:span text:style-name="T26">í tuto pozici až nastane vyškrtnutí ze spolkového rejstříku</text:span></text:span><text:span text:style-name="Strong_20_Emphasis"><text:span text:style-name="T24">.</text:span></text:span></text:p>
      <text:p text:style-name="P29"><text:span text:style-name="Strong_20_Emphasis"><text:span text:style-name="T24">Novým členem PV byl navržen obcí Strašice RNDr. Martin Lang z Muzea Středních Brd ve Strašicích na základě udělené plné moci. V dokumentech PV bude uvedeno: Obec Strašice, zastoupená RNDr. Martinem Langem (ZS - </text:span></text:span><text:span text:style-name="Strong_20_Emphasis"><text:span text:style-name="T34">Místní samospráva, sdružení obcí</text:span></text:span><text:span text:style-name="Strong_20_Emphasis"><text:span text:style-name="T24">, sektor – veřejný)</text:span></text:span></text:p>
      <text:p text:style-name="P26"><text:span text:style-name="T42">Usnesení č.</text:span><text:span text:style-name="T45">3</text:span><text:span text:style-name="T42">: Programový výbor </text:span><text:span text:style-name="T44">souhlasí s </text:span><text:span text:style-name="T45">členstvím p.ing.Květon</text:span><text:span text:style-name="T46">ě</text:span><text:span text:style-name="T45"> ve Výběrové komisi a p.RNDr. Martina Langa v Programovém výboru.</text:span><text:span text:style-name="T44"> </text:span></text:p>
      <text:p text:style-name="P19"><text:span text:style-name="Strong_20_Emphasis"><text:span text:style-name="T5"/></text:span></text:p>
      <text:p text:style-name="P32"><text:span text:style-name="Strong_20_Emphasis"><text:span text:style-name="T19">Hlasování: PRO 4/ Proti <text:s/>0/Zdržel se 0</text:span></text:span></text:p>
      <text:p text:style-name="P34"><text:span text:style-name="Strong_20_Emphasis"><text:span text:style-name="T27">4) Diskuse, </text:span></text:span><text:span text:style-name="Strong_20_Emphasis"><text:span text:style-name="T28">různé</text:span></text:span><text:span text:style-name="Strong_20_Emphasis"><text:span text:style-name="T27"> a závěr</text:span></text:span></text:p>
      <text:p text:style-name="P10"><text:span text:style-name="Strong_20_Emphasis"><text:span text:style-name="T29"><text:s/></text:span></text:span><text:span text:style-name="Strong_20_Emphasis"><text:span text:style-name="T30">Pan RNDr. Josef Pašek s ohledem na pozici výše uvedených partnerů </text:span></text:span><text:span text:style-name="Strong_20_Emphasis"><text:span text:style-name="T31">S</text:span></text:span><text:span text:style-name="Strong_20_Emphasis"><text:span text:style-name="T32">polek Vačkářův Zbiroh z.s. a <text:s/></text:span></text:span><text:span text:style-name="Strong_20_Emphasis"><text:span text:style-name="T31">Agentura NKL s.r.o. </text:span></text:span><text:span text:style-name="Strong_20_Emphasis"><text:span text:style-name="T32">Zbiroh navrhuje </text:span></text:span><text:span text:style-name="Strong_20_Emphasis"><text:span text:style-name="T33">v různém</text:span></text:span><text:span text:style-name="Strong_20_Emphasis"><text:span text:style-name="T32">, aby oba bývalí partneři nebyli vedeni v seznamu členů MAS Světovina. Dalším partnerem, který by neměl být veden v seznamu je pan Václav Vonásek, který neplatí členské příspěvky a nezúčastňuje se činnosti MAS Světovina. Zůstává ale zakládajícím členem </text:span></text:span><text:span text:style-name="Strong_20_Emphasis"><text:span text:style-name="T33">MAS Světovina o.p.s.</text:span></text:span></text:p>
      <text:p text:style-name="P10"><text:span text:style-name="Strong_20_Emphasis"><text:span text:style-name="T33"/></text:span></text:p>
      <text:p text:style-name="P27"><text:span text:style-name="T42">Usnesení č.</text:span><text:span text:style-name="T46">4</text:span><text:span text:style-name="T42">: Programový výbor </text:span><text:span text:style-name="T44">souhlasí s </text:span><text:span text:style-name="T46">vyškrtnutím </text:span><text:span text:style-name="Strong_20_Emphasis"><text:span text:style-name="T20">S</text:span></text:span><text:span text:style-name="Strong_20_Emphasis"><text:span text:style-name="T21">pol</text:span></text:span><text:span text:style-name="Strong_20_Emphasis"><text:span text:style-name="T23">ku</text:span></text:span><text:span text:style-name="Strong_20_Emphasis"><text:span text:style-name="T21"> Vačkářův Zbiroh z.s., </text:span></text:span><text:span text:style-name="Strong_20_Emphasis"><text:span text:style-name="T20">Agentur</text:span></text:span><text:span text:style-name="Strong_20_Emphasis"><text:span text:style-name="T23">y</text:span></text:span><text:span text:style-name="Strong_20_Emphasis"><text:span text:style-name="T20"> NKL s.r.o. </text:span></text:span><text:span text:style-name="Strong_20_Emphasis"><text:span text:style-name="T21">Zbiroh </text:span></text:span><text:span text:style-name="Strong_20_Emphasis"><text:span text:style-name="T22">a pana Václava Vonáska ze seznamů členů MAS Světovina.</text:span></text:span></text:p>
      <text:p text:style-name="P20"><text:span text:style-name="Strong_20_Emphasis"><text:span text:style-name="T5"/></text:span></text:p>
      <text:p text:style-name="P33"><text:span text:style-name="Strong_20_Emphasis"><text:span text:style-name="T19">Hlasování: PRO 4/ Proti <text:s/>0/Zdržel se 0</text:span></text:span></text:p>
      <text:p text:style-name="P14">K daným tématům proběhla diskuse.</text:p>
      <text:p text:style-name="P13">Závěrem poděkoval předseda PV ing. Lukáš Janko přítomným členům PV za účast a ukončil jednání v 17:30 hod.</text:p>
      <text:p text:style-name="P13"/>
      <text:p text:style-name="P13"/>
      <text:p text:style-name="P13">Zapsal: RNDr. Josef Pašek</text:p>
      <text:p text:style-name="P13"/>
      <text:p text:style-name="P13"/>
      <text:p text:style-name="P13"/>
      <text:p text:style-name="P13">Ověřil: Ing.Lukáš Janko</text:p>
      <text:p text:style-name="P13"/>
      <text:p text:style-name="P13"/>
      <text:p text:style-name="P13"/>
      <text:p text:style-name="P13">Přílohy: Prezenční listina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d_wm-standard" style:display-name="-wm-standard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Calibri1" style:font-family-asian="Calibri" style:font-family-generic-asian="system" style:font-pitch-asian="variable" style:language-asian="cs" style:country-asian="CZ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Calibri1" style:font-family-asian="Calibri" style:font-family-generic-asian="system" style:font-pitch-asian="variable" style:language-asian="cs" style:country-asian="CZ" fo:hyphenate="true" fo:hyphenation-remain-char-count="2" fo:hyphenation-push-char-count="2"/>
    </style:style>
    <style:style style:name="_2d_wm-textbody" style:display-name="-wm-textbody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Calibri1" style:font-family-asian="Calibri" style:font-family-generic-asian="system" style:font-pitch-asian="variable" style:language-asian="cs" style:country-asian="CZ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2" text:anchor-type="paragraph" svg:x="-0.083cm" svg:y="-1.233cm" svg:width="12.222cm" svg:height="2.081cm" draw:z-index="1"><draw:image xlink:href="Pictures/1000000000002EF0000007BD0B2B03901A650593.png" xlink:type="simple" xlink:show="embed" xlink:actuate="onLoad" loext:mime-type="image/png"/></draw:frame><draw:frame draw:style-name="Mfr1" draw:name="Obrázek1" text:anchor-type="paragraph" svg:x="12.587cm" svg:y="-1.207cm" svg:width="5.214cm" svg:height="1.774cm" draw:z-index="3"><draw:image xlink:href="Pictures/100002010000015700000092A56C5BE5BA2B0252.png" xlink:type="simple" xlink:show="embed" xlink:actuate="onLoad" loext:mime-type="image/png"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7:56:10.264000000</meta:creation-date>
    <meta:generator>LibreOffice/6.0.2.1$Windows_x86 LibreOffice_project/f7f06a8f319e4b62f9bc5095aa112a65d2f3ac89</meta:generator>
    <dc:date>2022-02-24T15:17:31.193000000</dc:date>
    <meta:editing-duration>PT15M49S</meta:editing-duration>
    <meta:editing-cycles>6</meta:editing-cycles>
    <meta:print-date>2022-02-24T15:02:46.232000000</meta:print-date>
    <meta:document-statistic meta:table-count="0" meta:image-count="2" meta:object-count="0" meta:page-count="2" meta:paragraph-count="36" meta:word-count="691" meta:character-count="4692" meta:non-whitespace-character-count="4002"/>
  </office:meta>
</office:document-meta>
</file>